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8d5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DICTAMEN">
      <style:text-properties officeooo:paragraph-rsid="002576f1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weight="bold" officeooo:rsid="0080e2bc" officeooo:paragraph-rsid="003660ff" style:font-weight-asian="bold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28d5c3"/>
    </style:style>
    <style:style style:name="T3" style:family="text">
      <style:text-properties officeooo:rsid="0074be69" style:font-size-asian="8.69999980926514pt"/>
    </style:style>
    <style:style style:name="T4" style:family="text">
      <style:text-properties officeooo:rsid="000fccd6"/>
    </style:style>
    <style:style style:name="T5" style:family="text">
      <style:text-properties officeooo:rsid="0013bf1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576f1"/>
    </style:style>
    <style:style style:name="T8" style:family="text">
      <style:text-properties style:font-name="Verdana" fo:font-size="11pt" officeooo:rsid="002576f1" style:font-size-asian="11pt" style:font-size-complex="11pt"/>
    </style:style>
    <style:style style:name="T9" style:family="text">
      <style:text-properties style:font-name="Verdana" fo:font-size="11pt" fo:font-weight="bold" officeooo:rsid="002576f1" style:font-size-asian="11pt" style:font-weight-asian="bold" style:font-size-complex="11pt" style:font-weight-complex="bold"/>
    </style:style>
    <style:style style:name="T10" style:family="text">
      <style:text-properties officeooo:rsid="002d50a9"/>
    </style:style>
    <style:style style:name="T11" style:family="text">
      <style:text-properties officeooo:rsid="002eb938"/>
    </style:style>
    <style:style style:name="T12" style:family="text">
      <style:text-properties officeooo:rsid="003044cf"/>
    </style:style>
    <style:style style:name="T13" style:family="text">
      <style:text-properties officeooo:rsid="0031cdc0"/>
    </style:style>
    <style:style style:name="T14" style:family="text">
      <style:text-properties officeooo:rsid="0033fcfa"/>
    </style:style>
    <style:style style:name="T15" style:family="text">
      <style:text-properties officeooo:rsid="003498b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La Comisión de <text:span text:style-name="T8">Obras y Servicios Públicos</text:span> ha considerado el proyecto de <text:span text:style-name="T8">Comunicación</text:span> <text:span text:style-name="T9">52182 CD UCR – Evolución</text:span><text:span text:style-name="T8">,</text:span> de l<text:span text:style-name="T7">a</text:span> diputad<text:span text:style-name="T7">a Espíndola</text:span>, por el cual se solicita disponga reconstruir los puentes que se encuentran ubicados pasando el km 28 conocido como km 5500 en el tramo que une las localidades de <text:span text:style-name="T7">C</text:span>añada de <text:span text:style-name="T7">O</text:span>mbú, ruta <text:span text:style-name="T7">N</text:span>° 3 con <text:span text:style-name="T7">L</text:span>os <text:span text:style-name="T7">T</text:span>ábanos; y, por las razones expuestas en los fundamentos y las que podrá dar el miembro informante, esta Comisión aconseja la aprobación del siguiente texto con modificaciones:</text:p>
      <text:p text:style-name="P12"/>
      <text:p text:style-name="P12"><text:s text:c="30"/><text:span text:style-name="T6">PROYECTO DE COMUNICACIÓN</text:span></text:p>
      <text:p text:style-name="P12"/>
      <text:p text:style-name="TEXTO">La Cámara de Diputados de la Provincia vería con agrado que el Poder Ejecutivo, por intermedio del organismo que corresponda, arbitre las medidas necesarias para <text:span text:style-name="T7">r</text:span>econstruir los puentes ubicados <text:span text:style-name="T11">en el</text:span> km <text:span text:style-name="T12">28</text:span> <text:span text:style-name="T12">R</text:span><text:span text:style-name="T13">P</text:span><text:span text:style-name="T12">3 </text:span>en el tramo Cañada de Ombú - <text:span text:style-name="T10">L</text:span>os Tábanos, <text:span text:style-name="T12">del departamento Vera.</text:span></text:p>
      <text:p text:style-name="TEXTO"/>
      <text:p text:style-name="TEXTO"/>
      <text:p text:style-name="Standard"/>
      <text:p text:style-name="Encabezado_20_y_20_firmas_20_dictamen">Sala de <text:span text:style-name="T14">la </text:span>Comisión, <text:span text:style-name="T15">4 de Octubre de 2023</text:span></text:p>
      <text:p text:style-name="P14">García – Bellatti – Bravo – Senn – Basile – Giustiniani – Martí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1cm" table:align="center" style:may-break-between-rows="false" style:writing-mode="page"/>
    </style:style>
    <style:style style:name="Tabla1.A" style:family="table-column">
      <style:table-column-properties style:column-width="16.616cm"/>
    </style:style>
    <style:style style:name="Tabla1.B" style:family="table-column">
      <style:table-column-properties style:column-width="2.094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8d5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28d5c3"/>
    </style:style>
    <style:style style:name="MT3" style:family="text">
      <style:text-properties officeooo:rsid="0074be69" style:font-size-asian="8.69999980926514pt"/>
    </style:style>
    <style:style style:name="MT4" style:family="text">
      <style:text-properties officeooo:rsid="000fccd6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</text:span><text:span text:style-name="MT2">3</text:span><text:span text:style-name="MT1"> </text:span>– Año del <text:span text:style-name="MT3">40.º Aniversario de la Restauración de la Democracia Argentina</text:span></text:p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2" text:anchor-type="paragraph" svg:x="15.33cm" svg:y="0.24cm" svg:width="1.401cm" svg:height="0.487cm" draw:z-index="1"><draw:text-box fo:min-height="50%"><text:p text:style-name="MP5">Pág. <text:page-number text:select-page="current">1</text:page-number></text:p></draw:text-box></draw:frame></text:p>
              <text:p text:style-name="MP4"/>
            </table:table-cell>
          </table:table-row>
        </table:table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4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3T17:41:05.973000000</meta:creation-date>
    <meta:editing-duration>PT24M22S</meta:editing-duration>
    <meta:editing-cycles>16</meta:editing-cycles>
    <meta:generator>LibreOffice/7.5.3.2$Linux_X86_64 LibreOffice_project/50$Build-2</meta:generator>
    <dc:title>6-Con modificaciones</dc:title>
    <dc:date>2023-10-11T12:43:16.320034748</dc:date>
    <meta:document-statistic meta:table-count="2" meta:image-count="1" meta:object-count="0" meta:page-count="1" meta:paragraph-count="12" meta:word-count="189" meta:character-count="1200" meta:non-whitespace-character-count="979"/>
  </office:meta>
</office:document-meta>
</file>